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855 Gemeente Stadskanaal – Verleend: omgevingsvergunning voor het aanleggen van een mestbassin – veldkavel kadastraal bekend gemeente Onstwedde, sectie W, perceelnummer 2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6 is de volgende omgevingsvergunning verleend: aanleggen mestbassin, veldkavel <text:span text:style-name="nadrukcur">kadastraal bekend gemeente Onstwedde, sectie W, perceelnummer 2593</text:span>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55 Gemeente Stadskanaal – Verleend: omgevingsvergunning voor het aanleggen van een mestbassin – veldkavel kadastraal bekend gemeente Onstwedde, sectie W, perceelnummer 25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37</meta:user-defined>
    <meta:user-defined meta:name="OVERHEIDop.GmbID/DC.identifier">gmb-2017-2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</meta:user-defined>
    <meta:user-defined meta:name="OVERHEIDop.woonplaats">Vledderveen</meta:user-defined>
    <meta:user-defined meta:name="OVERHEIDop.straatnaam">2e Oomsber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251 554002</meta:user-defined>
    <meta:user-defined meta:name="OVERHEIDop.versieInformatie"/>
  </office:meta>
</office:document-meta>
</file>