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venterrein Driebond te Groningen, locatie aangeduid als Noorddijk sectie D perceelnummer 1720 en gedeeltelijk 1239/1256/2587/1707 – bouwen autoshowroom met werkplaats (23-12-2016, 2016733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6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rijventerrein Driebond te Groningen, locatie aangeduid als Noorddijk sectie D perceelnummer 1720 en gedeeltelijk 1239/1256/2587/1707 – bouwen autoshowroom met werkplaats (23-12-2016, 201673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65</meta:user-defined>
    <meta:user-defined meta:name="OVERHEIDop.GmbID/DC.identifier">gmb-2017-28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