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style:style style:family="table-column" style:parent-style-name="colspec" style:name="id1-3-2-2-1-26-1-1">
      <style:table-column-properties style:rel-column-width="11*"/>
    </style:style>
    <style:style style:family="table-column" style:parent-style-name="colspec" style:name="id1-3-2-2-1-26-1-2">
      <style:table-column-properties style:rel-column-width="11*"/>
    </style:style>
    <style:style style:family="table-column" style:parent-style-name="colspec" style:name="id1-3-2-2-1-26-1-3">
      <style:table-column-properties style:rel-column-width="6*"/>
    </style:style>
    <style:style style:family="table-column" style:parent-style-name="colspec" style:name="id1-3-2-2-1-26-1-4">
      <style:table-column-properties style:rel-column-width="11*"/>
    </style:style>
    <style:style style:family="table-column" style:parent-style-name="colspec" style:name="id1-3-2-2-1-26-1-5">
      <style:table-column-properties style:rel-column-width="11*"/>
    </style:style>
    <style:style style:family="table-column" style:parent-style-name="colspec" style:name="id1-3-2-2-1-26-1-6">
      <style:table-column-properties style:rel-column-width="6*"/>
    </style:style>
    <style:style style:family="table-column" style:parent-style-name="colspec" style:name="id1-3-2-2-1-26-1-7">
      <style:table-column-properties style:rel-column-width="11*"/>
    </style:style>
    <style:style style:family="table-column" style:parent-style-name="colspec" style:name="id1-3-2-2-1-26-1-8">
      <style:table-column-properties style:rel-column-width="11*"/>
    </style:style>
    <style:style style:family="table-column" style:parent-style-name="colspec" style:name="id1-3-2-2-1-33-1-1">
      <style:table-column-properties style:rel-column-width="11*"/>
    </style:style>
    <style:style style:family="table-column" style:parent-style-name="colspec" style:name="id1-3-2-2-1-33-1-2">
      <style:table-column-properties style:rel-column-width="11*"/>
    </style:style>
    <style:style style:family="table-column" style:parent-style-name="colspec" style:name="id1-3-2-2-1-33-1-3">
      <style:table-column-properties style:rel-column-width="6*"/>
    </style:style>
    <style:style style:family="table-column" style:parent-style-name="colspec" style:name="id1-3-2-2-1-33-1-4">
      <style:table-column-properties style:rel-column-width="11*"/>
    </style:style>
    <style:style style:family="table-column" style:parent-style-name="colspec" style:name="id1-3-2-2-1-33-1-5">
      <style:table-column-properties style:rel-column-width="11*"/>
    </style:style>
    <style:style style:family="table-column" style:parent-style-name="colspec" style:name="id1-3-2-2-1-33-1-6">
      <style:table-column-properties style:rel-column-width="6*"/>
    </style:style>
    <style:style style:family="table-column" style:parent-style-name="colspec" style:name="id1-3-2-2-1-33-1-7">
      <style:table-column-properties style:rel-column-width="11*"/>
    </style:style>
    <style:style style:family="table-column" style:parent-style-name="colspec" style:name="id1-3-2-2-1-33-1-8">
      <style:table-column-properties style:rel-column-width="11*"/>
    </style:style>
  </office:automatic-styles>
  <office:body>
    <office:text>
      <text:p text:style-name="new_page_staatscourant"/>
      <text:p text:style-name="single-kop-titel">FLO-overgangsrecht: wijziging leeftijdsafhankelijke facto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openbaar lichaam Samenwerking Kempengemeenten;</text:p>
            <text:p text:style-name="al"/>
            <text:p text:style-name="al">Overwegende</text:p>
            <text:list text:style-name="id1-3-2-2-1-5">
              <text:list-item text:style-override="id1-3-2-2-1-5-1">
                <text:number>•</text:number>
                <text:p text:style-name="al">dat in artikel 4, vierde lid, van de Gemeenschappelijke Regeling Samenwerking Kempenge-meenten de bevoegdheid van de colleges van de gemeenten Bladel, Eersel, Oirschot en Reusel-De Mierden tot het vaststellen van de lokale CAR-UWO is overgedragen aan het algemeen bestuur van de Samenwerking Kempengemeenten;</text:p>
              </text:list-item>
              <text:list-item text:style-override="id1-3-2-2-1-5-2">
                <text:number>•</text:number>
                <text:p text:style-name="al">dat bij besluit van 15 maart 2016 deze bevoegdheid is gedelegeerd aan het dagelijks bestuur van de Samenwerking Kempengemeenten;</text:p>
              </text:list-item>
              <text:list-item text:style-override="id1-3-2-2-1-5-3">
                <text:number>•</text:number>
                <text:p text:style-name="al">dat op het personeel van de Samenwerking Kempengemeenten en de gemeenten Bladel, Eersel, Oirschot en Reusel-De Mierden de CAR-UWO van toepassing is;</text:p>
              </text:list-item>
            </text:list>
            <text:p text:style-name="al"/>
            <text:p text:style-name="al">Gezien de circulaire van het Landelijk Overleg Gemeentelijke Arbeidsvoorwaarden (LOGA) van 21 april 2016 (ECWGO/U201600650) betreffende CAR-UWO wijzigingen i.v.m. FLO-overgangsrecht: wijziging leeftijdsafhankelijke factoren;</text:p>
            <text:p text:style-name="al"/>
            <text:p text:style-name="al">Gezien de toelichting dat de leeftijdsafhankelijke factor in het kader van het FLO-overgangsrecht is gewijzigd en dat deze factor wordt gebruikt voor het berekenen van de hoogte van de storting in het ABP Extra Pensioen van de desbetreffende medewerker;</text:p>
            <text:p text:style-name="al"/>
            <text:p text:style-name="al">besluit:</text:p>
            <text:p text:style-name="al"/>
            <text:p text:style-name="al">de CAR/UWO van de gemeenten Bladel, Eersel, Oirschot en Reusel-De Mierden alsmede van het openbaar lichaam Samenwerking Kempengemeenten te wijzigen overeenkomstig de bij dit besluit horende bijlage en te bepalen dat deze wijzigingen in werking treden met ingang van de dag na bekendmaking en werken terug tot en met 1 januari 2016.</text:p>
            <text:p text:style-name="al"/>
            <text:p text:style-name="al">Aldus besloten door het dagelijks bestuur van de Samenwerking Kempengemeenten op 15 november 2016 </text:p>
            <text:p text:style-name="al"/>
            <text:p text:style-name="al">de directeur (interim), mevrouw H.F. van Breugel</text:p>
            <text:p text:style-name="al">de voorzitter (waarnemend), mevrouw J.A.M. Thijs-Rademakers</text:p>
            <text:p text:style-name="al"/>
            <text:p text:style-name="al"/>
            <text:p text:style-name="al">
            <text:span text:style-name="nadrukvet">Bijlage A, behorende bij besluit d.d. 15-11-2016 van het dagelijks bestuur van de GRSK betreffende wijzigingen in gemeentelijke arbeidsvoorwaardenregeling als gevolg van de circulaire van 21 april 2016 (ECWGO/U201600650) per 1 januari 2016</text:span>
          </text:p>
            <text:p text:style-name="al"/>
            <text:p text:style-name="al">A Artikel 9b:22a, tweede lid, wordt vervangen door </text:p>
            <text:p text:style-name="al"/>
            <text:p text:style-name="al">2 De leeftijdsafhankelijke factor bedraagt</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7</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2</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6</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5</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4</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58</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3</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2</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2</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6</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5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1</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1</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1</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6</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1</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1</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1</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47</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2</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4</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7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3</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0</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4</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598</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1</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5</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6</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59</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7</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4</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8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19</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3</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18</text:p>
                  </table:table-cell>
                </table:table-row>
              </table:table>
              <text:p text:style-name="table_bottom"/>
            </text:section>
            <text:p text:style-name="al"/>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800 gestort worden (€ 10.000 x 0,780). Als er op een later moment dan op 53-jarige wordt gestort, dan wordt het te storten bedrag ieder jaar hoger.’</text:p>
            <text:p text:style-name="al"/>
            <text:p text:style-name="al">B Artikel 9b:45a, tweede lid, wordt vervangen door</text:p>
            <text:p text:style-name="al"/>
            <text:p text:style-name="al">2 De leeftijdsafhankelijke factor bedraagt</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column table:style-name="id1-3-2-2-1-33-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7</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2</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6</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5</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4</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58</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3</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2</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2</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6</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5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1</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1</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1</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6</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1</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1</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1</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47</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2</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4</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7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3</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0</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4</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598</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1</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5</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6</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59</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7</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4</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8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19</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3</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18</text:p>
                  </table:table-cell>
                </table:table-row>
              </table:table>
              <text:p text:style-name="table_bottom"/>
            </text:section>
            <text:p text:style-name="al"/>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800 gestort worden (€ 10.000 x 0,780). Als er op een later moment dan op 53-jarige wordt gestort, dan wordt het te storten bedrag ieder jaar hog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836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6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6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overgangsrecht: wijziging leeftijdsafhankelijke fac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64</meta:user-defined>
    <meta:user-defined meta:name="OVERHEIDop.GmbID/DC.identifier">gmb-2017-28364</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