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lues 'm Nuen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Parkevenementen Nuenen</text:p>
            <text:p text:style-name="common-al">Locatie: Park</text:p>
            <text:p text:style-name="common-al">Periode: eerste pinksterdag 4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836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Blues 'm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362</meta:user-defined>
    <meta:user-defined meta:name="OVERHEIDop.GmbID/DC.identifier">gmb-2017-28362</meta:user-defined>
    <meta:user-defined meta:name="OVERHEID.TaxonomieBeleidsagenda/OVERHEID.category">Openbare orde en veiligheid | Organisatie en beleid</meta:user-defined>
    <meta:user-defined meta:name="OVERHEIDop.referentienummer">2017.0269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