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Schoutensteeg en Smedestraat, 2016-09022, wijzigen delen van gevel, 24 december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836</text:span><text:line-break/><text:date style:data-style-name="dag" text:fixed="true" text:date-value="2017-01-06"/><text:line-break/><text:date style:data-style-name="jaar" text:fixed="true" text:date-value="2017-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36</text:span><text:date style:data-style-name="nicedate" text:fixed="true" text:date-value="2017-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36</text:span><text:date style:data-style-name="nicedate" text:fixed="true" text:date-value="2017-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Schoutensteeg en Smedestraat, 2016-09022, wijzigen delen van gevel, 24 december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6</meta:user-defined>
    <meta:user-defined meta:name="OVERHEIDop.publicationIssue">2836</meta:user-defined>
    <meta:user-defined meta:name="OVERHEIDop.GmbID/DC.identifier">gmb-2017-283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meta:user-defined>
    <meta:user-defined meta:name="OVERHEIDop.woonplaats">Haarlem</meta:user-defined>
    <meta:user-defined meta:name="OVERHEIDop.straatnaam">Schoutenste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828 488537</meta:user-defined>
    <meta:user-defined meta:name="OVERHEIDop.versieInformatie"/>
  </office:meta>
</office:document-meta>
</file>