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het dak en het plaatsen van een opbouw, Verdronkenoord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E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26 Alkmaar:</text:span> het slopen van het dak en het plaatsen van een opbouw  </text:p>
            <text:p text:style-name="common-al">Datum einde bezwaartermijn: 28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het dak en het plaatsen van een opbouw, Verdronkenoord 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58</meta:user-defined>
    <meta:user-defined meta:name="OVERHEIDop.GmbID/DC.identifier">gmb-2017-28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E 26</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5 515900</meta:user-defined>
    <meta:user-defined meta:name="OVERHEIDop.versieInformatie"/>
  </office:meta>
</office:document-meta>
</file>