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strook aan Eemskwartier te Groningen, kad. sectie G, perc. nr. 1719, Groningen – plaatsen kunstwerk 'zwaluwstaart' (30-01-2017, 2017702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35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5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5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strook aan Eemskwartier te Groningen, kad. sectie G, perc. nr. 1719, Groningen – plaatsen kunstwerk 'zwaluwstaart' (30-01-2017, 2017702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57</meta:user-defined>
    <meta:user-defined meta:name="OVERHEIDop.GmbID/DC.identifier">gmb-2017-28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