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ourniquet in een bestaande gevel, Noorderkade, 103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J103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kade 1038 Alkmaar:</text:span> het plaatsen van een tourniquet in een bestaande gevel </text:p>
            <text:p text:style-name="common-al">Datum einde bezwaartermijn: 25 maart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835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5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5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ourniquet in een bestaande gevel, Noorderkade, 103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354</meta:user-defined>
    <meta:user-defined meta:name="OVERHEIDop.GmbID/DC.identifier">gmb-2017-283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J 1038</meta:user-defined>
    <meta:user-defined meta:name="OVERHEIDop.woonplaats">Alkmaar</meta:user-defined>
    <meta:user-defined meta:name="OVERHEIDop.straatnaam">Noorder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21 516694</meta:user-defined>
    <meta:user-defined meta:name="OVERHEIDop.versieInformatie"/>
  </office:meta>
</office:document-meta>
</file>