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tulpenverkoopactie Nieuwolda en 't Waar op 17 maart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Peuterspeelzaal ’t Hummeltje Nieuwolda, vergunning voor het houden van een tulpenverkoopactie in Nieuwolda en ’t Waar op 17 maart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835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5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5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tulpenverkoopactie Nieuwolda en 't Waar op 17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351</meta:user-defined>
    <meta:user-defined meta:name="OVERHEIDop.GmbID/DC.identifier">gmb-2017-2835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AT 14</meta:user-defined>
    <meta:user-defined meta:name="OVERHEIDop.woonplaats">Nieuwolda</meta:user-defined>
    <meta:user-defined meta:name="OVERHEIDop.straatnaam">Prunu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995 585243</meta:user-defined>
    <meta:user-defined meta:name="OVERHEIDop.versieInformatie"/>
  </office:meta>
</office:document-meta>
</file>