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en Wet flexibel werken en Wet werken na de AOW-gerechtigde leeftij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het openbaar lichaam Samenwerking Kempengemeenten; </text:p>
            <text:p text:style-name="al"/>
            <text:p text:style-name="al"/>
            <text:p text:style-name="al">Overwegende</text:p>
            <text:list text:style-name="id1-3-2-2-1-6">
              <text:list-item text:style-override="id1-3-2-2-1-6-1">
                <text:number>•</text:number>
                <text:p text:style-name="al">dat in artikel 4, vierde lid, van de Gemeenschappelijke Regeling Samenwerking Kempengemeenten de bevoegdheid van de colleges van de gemeenten Bladel, Eersel, Oirschot en Reusel-De Mierden tot het vaststellen van de lokale CAR-UWO is overgedragen aan het algemeen bestuur van de Samenwerking Kempengemeenten;</text:p>
              </text:list-item>
              <text:list-item text:style-override="id1-3-2-2-1-6-2">
                <text:number>•</text:number>
                <text:p text:style-name="al">dat bij besluit van 15 maart 2016 deze bevoegdheid is gedelegeerd aan het dagelijks bestuur van de Samenwerking Kempengemeenten;</text:p>
              </text:list-item>
              <text:list-item text:style-override="id1-3-2-2-1-6-3">
                <text:number>•</text:number>
                <text:p text:style-name="al">dat op het personeel van de Samenwerking Kempengemeenten en de gemeenten Bladel, Eersel, Oirschot en Reusel-De Mierden de CAR-UWO van toepassing is;</text:p>
              </text:list-item>
            </text:list>
            <text:p text:style-name="al"/>
            <text:p text:style-name="al">Gezien de circulaire van het Landelijk Overleg Gemeentelijke Arbeidsvoorwaarden (LOGA) van 29 februari 2016 (ECWGO/U201600259) betreffende CAR-UWO wijzigingen i.v.m. wijzigingen Wet flexibel werken en Wet werken na de AOW-gerechtigde leeftijd;</text:p>
            <text:p text:style-name="al"/>
            <text:p text:style-name="al">Gezien de navolgende toelichting: De Wet flexibel werken (Wfw) en de Wet werken na de AOW-gerechtigde leeftijd zijn per 1 januari 2016 ingevoerd. Als gevolg van deze invoering wordt de CAR-UWO op een aantal onderdelen aangepast.</text:p>
            <text:p text:style-name="al"/>
            <text:p text:style-name="al">
            <text:span text:style-name="nadrukvet">Wet flexibel werken.</text:span>
          </text:p>
            <text:list text:style-name="id1-3-2-2-1-13">
              <text:list-item text:style-override="id1-3-2-2-1-13-1">
                <text:number>•</text:number>
                <text:p text:style-name="al">Omdat de Wet flexibel werken (Wfw) rechtstreekse werking heeft, wordt in het gewijzigde artikel 2:7 CAR volstaan met de opmerking dat de Wfw van toepassing is, zonder nadere inhoudelijke toelichting.</text:p>
              </text:list-item>
              <text:list-item text:style-override="id1-3-2-2-1-13-2">
                <text:number>•</text:number>
                <text:p text:style-name="al">Artikel 2:7 lid 3 CAR geeft het college de mogelijkheid om een verzoek tot vermeerdering van de arbeidsduur te weigeren van medewerkers met een in- en doorstroombaan, indien dit zou leiden tot subsidieverlies. Dit artikellid vervalt omdat het Besluit in- en doorstroombanen en de daaruit voortvloeiende subsidie zijn vervallen per 1-1-2004.</text:p>
              </text:list-item>
            </text:list>
            <text:p text:style-name="al"/>
            <text:p text:style-name="al">
            <text:span text:style-name="nadrukvet">Wet werken na de AOW-gerechtigde leeftijd</text:span>
          </text:p>
            <text:p text:style-name="al">Loondoorbetaling bij ziekte</text:p>
            <text:list text:style-name="id1-3-2-2-1-17">
              <text:list-item text:style-override="id1-3-2-2-1-17-1">
                <text:number>•</text:number>
                <text:p text:style-name="al">Een werknemer die op of na zijn AOW-gerechtigde leeftijd arbeidsongeschikt wordt, zal met ingang van 1 januari 2016 nog slechts gedurende 13 weken recht op loondoorbetaling tijdens ziekte hebben. Artikel 8:2a CAR wordt hiermee uitgebreid.</text:p>
              </text:list-item>
            </text:list>
            <text:p text:style-name="al">Ontslagvolgorde reorganisatie</text:p>
            <text:list text:style-name="id1-3-2-2-1-19">
              <text:list-item text:style-override="id1-3-2-2-1-19-1">
                <text:number>•</text:number>
                <text:p text:style-name="al">In het geval van een reorganisatie wordt het eerst afscheid genomen van de werknemers die de AOW-leeftijd zijn gepasseerd. In de toelichting op artikel 8:3 lid 3 CAR wordt dit opgenomen.</text:p>
              </text:list-item>
            </text:list>
            <text:p text:style-name="al">Maximale duur tijdelijke aanstelling</text:p>
            <text:list text:style-name="id1-3-2-2-1-21">
              <text:list-item text:style-override="id1-3-2-2-1-21-1">
                <text:number>•</text:number>
                <text:p text:style-name="al">Voor medewerkers die de AOW-gerechtigde leeftijd hebben bereikt, is bepaald dat zij recht op een vaste aanstelling na 48 maanden (normaal 24) of na 6 tijdelijke dienstverbanden (normaal 3) die elkaar opvolgen met tussenpozen van minder dan 6 maanden. Alleen tijdelijke aanstellingen die zijn aangegaan na het bereiken van de AOW-gerechtigde leeftijd tellen mee in de keten. Artikel 2:4 CAR wordt hierop aangepast. Opgemerkt zij dat zowel de AOW-gerechtigde werknemer als de werkgever met inachtneming van een opzegtermijn van één maand, het dienstverband kunnen beëindigen.</text:p>
              </text:list-item>
            </text:list>
            <text:p text:style-name="al">Flexibel werken</text:p>
            <text:list text:style-name="id1-3-2-2-1-23">
              <text:list-item text:style-override="id1-3-2-2-1-23-1">
                <text:number>•</text:number>
                <text:p text:style-name="al">De Wet flexibel werken is ten aanzien van de aanpassing van de arbeidsduur niet van toepassing op de medewerker die de AOW-gerechtigde leeftijd heeft bereikt. De medewerker kan op grond van de Wet flexibel werken wel een verzoek doen tot aanpassing van de arbeidsplaats of (spreiding van de) werktijden. Dit is opgenomen in de toelichting op artikel 2:7 CAR.</text:p>
              </text:list-item>
            </text:list>
            <text:p text:style-name="al"/>
            <text:p text:style-name="al">besluit:</text:p>
            <text:p text:style-name="al"/>
            <text:p text:style-name="al">de CAR/UWO van de gemeenten Bladel, Eersel, Oirschot en Reusel-De Mierden alsmede van het openbaar lichaam Samenwerking Kempengemeenten te wijzigen overeenkomstig de bij dit besluit horende bijlage 1 en te bepalen dat deze wijzigingen in werking treden met ingang van de dag na bekendmaking en werken terug tot en met 1 januari 2016.</text:p>
            <text:p text:style-name="al"/>
            <text:p text:style-name="al">Aldus besloten door het dagelijks bestuur van de Samenwerking Kempengemeenten op 15 november 2016</text:p>
            <text:p text:style-name="al"/>
            <text:p text:style-name="al">de directeur (interim), mevrouw H.F. van Breugel</text:p>
            <text:p text:style-name="al">de voorzitter (waarnemend), mevrouw J.A.M. Thijs-Rademakers</text:p>
            <text:p text:style-name="al"/>
            <text:p text:style-name="al"/>
            <text:p text:style-name="al">
            <text:span text:style-name="nadrukvet">Bijlage A, behorende bij besluit d.d. 15-11-2016 van het dagelijks bestuur van de GRSK betreffende wijzigingen in gemeentelijke arbeidsvoorwaardenregeling per 1 januari 2016 als gevolg van circulaire ECWGO/U201600259</text:span>
          </text:p>
            <text:p text:style-name="al"/>
            <text:p text:style-name="al">A. Aan artikel 2.4 wordt een nieuw vijfde en zesde lid toegevoegd:</text:p>
            <text:p text:style-name="al"/>
            <text:list text:style-name="id1-3-2-2-1-39">
              <text:list-item text:style-override="id1-3-2-2-1-39-1">
                <text:number>5.</text:number>
                <text:p text:style-name="al">Voor de ambtenaar die de AOW-gerechtigde leeftijd heeft bereikt, geldt de aanstelling als aanstelling voor onbepaalde tijd vanaf de dag waarop:</text:p>
                <text:list text:style-name="id1-3-2-2-1-39-1-3">
                  <text:list-item text:style-override="id1-3-2-2-1-39-1-3-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1-39-1-3-2">
                    <text:number>b.</text:number>
                    <text:p text:style-name="al">meer dan zes aanstellingen in tijdelijke dienst elkaar hebben opgevolgd met tussenpozen van niet meer dan zes maanden.</text:p>
                  </text:list-item>
                </text:list>
              </text:list-item>
              <text:list-item text:style-override="id1-3-2-2-1-39-2">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text:p>
              </text:list-item>
            </text:list>
            <text:p text:style-name="al"/>
            <text:p text:style-name="al">B. Artikel 2:7 wordt gewijzigd en komt als volgt te luiden:</text:p>
            <text:p text:style-name="al"/>
            <text:list text:style-name="id1-3-2-2-1-43">
              <text:list-item text:style-override="id1-3-2-2-1-43-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1-43-2">
                <text:number>2.</text:number>
                <text:p text:style-name="al">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1-43-3">
                <text:number>3.</text:number>
                <text:p text:style-name="al">Overeenkomstig de Wet flexibel werken kan een persoon die is aangesteld als ambtenaar of met wie een arbeidsovereenkomst is aangegaan het college verzoeken tot aanpassing van zijn arbeidsplaats.</text:p>
              </text:list-item>
              <text:list-item text:style-override="id1-3-2-2-1-43-4">
                <text:number>4.</text:number>
                <text:p text:style-name="al">De bepaling in lid 1 geldt niet voor de ambtenaar of de persoon met wie een arbeidsovereenkomst is aangegaan die de AOW-gerechtigde leeftijd heeft bereikt.</text:p>
              </text:list-item>
            </text:list>
            <text:p text:style-name="al"/>
            <text:p text:style-name="al">De toelichting op artikel 2:7 wordt gewijzigd en komt te luiden:</text:p>
            <text:p text:style-name="al"/>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p text:style-name="al"/>
            <text:p text:style-name="al">C Aan de toelichting op artikel 7:3 lid 1, 2, 3 en 4 wordt toegevoegd:</text:p>
            <text:p text:style-name="al"/>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
            <text:p text:style-name="al">D In de tabel in de toelichting op artikel 8.2 lid 3 wordt de rij ‘Premie FPU ja nee’ vervangen door: ‘Premie voor de voorwaardelijke inkoop ja ja’.</text:p>
            <text:p text:style-name="al"/>
            <text:p text:style-name="al">E Aan artikel 8:2a wordt een nieuw tweede lid toegevoegd, onder vernummering van de huidige tekst tot lid 1. Het nieuwe artikel 8:2a komt daarmee als volgt te luiden:</text:p>
            <text:p text:style-name="al"/>
            <text:p text:style-name="al">Artikel 8:2a</text:p>
            <text:p text:style-name="al"/>
            <text:list text:style-name="id1-3-2-2-1-68">
              <text:list-item text:style-override="id1-3-2-2-1-68-1">
                <text:number>1.</text:number>
                <text:p text:style-name="al">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list-item>
              <text:list-item text:style-override="id1-3-2-2-1-68-2">
                <text:number>2.</text:number>
                <text:p text:style-name="al">In afwijking van lid 1 geldt in geval van ziekte een opzegtermijn van 13 weken.</text:p>
              </text:list-item>
            </text:list>
            <text:p text:style-name="al"/>
            <text:p text:style-name="al">De huidige toelichting op artikel 8:2a wordt vernummerd naar lid 1 en er wordt een toelichting op lid 2 toegevoegd. De toelichting op artikel 8:2a komt daarmee als volgt te luiden:</text:p>
            <text:p text:style-name="al"/>
            <text:p text:style-name="al">Lid 1</text:p>
            <text:p text:style-name="al">Op twee manieren kunnen mensen na de AOW-gerechtigde leeftijd in dienst zijn van de gemeente. De eerste mogelijkheid is dat iemand na de AOW-gerechtigde leeftijd jaar in dienst treedt van de gemeente. Dit is mogelijk op grond van artikel 2:4. De tweede mogelijkheid is dat iemand al in dienst is, maar dat zijn aanstelling of arbeidsovereenkomst door toepassing van artikel 8:2, lid 3, na het bereiken van de AOW-gerechtigde leeftijd is voortgezet.</text:p>
            <text:p text:style-name="al"/>
            <text:p text:style-name="al">Bij dit soort aanstellingen is de wens van een van de partijen voldoende om de aanstelling te beëindigen.</text:p>
            <text:p text:style-name="al"/>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 </text:p>
            <text:p text:style-name="al"/>
            <text:p text:style-name="al">F Aan de toelichting op artikel 8.3 lid 3 wordt toegevoegd:</text:p>
            <text:p text:style-name="al"/>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2834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4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4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Wet flexibel werken en Wet werken na de AOW-gerechtigde leeftij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8347</meta:user-defined>
    <meta:user-defined meta:name="OVERHEIDop.GmbID/DC.identifier">gmb-2017-28347</meta:user-defined>
    <meta:user-defined meta:name="OVERHEID.TaxonomieBeleidsagenda/OVERHEID.category">Bestuur | Organisatie en beleid</meta:user-defined>
    <meta:user-defined meta:name="OVERHEID.Gemeente/DC.spatial">Eers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EPSG28992/DC.spatial">149741 374251</meta:user-defined>
    <meta:user-defined meta:name="OVERHEIDop.versieInformatie"/>
  </office:meta>
</office:document-meta>
</file>