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Ruitenberglaan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Drank- en Horecawetvergunning en exploitatievergunning</text:span></text:p>
            <text:p><text:span text:style-name="functie">Voor: HANgar</text:span></text:p>
            <text:p><text:span text:style-name="functie">Locatie: Ruitenberglaan 31</text:span></text:p>
            <text:p><text:span text:style-name="functie">Dossiernummer: 118257</text:span></text:p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834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Ruitenberg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43</meta:user-defined>
    <meta:user-defined meta:name="OVERHEIDop.GmbID/DC.identifier">gmb-2017-283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31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37 444680</meta:user-defined>
    <meta:user-defined meta:name="OVERHEIDop.versieInformatie"/>
  </office:meta>
</office:document-meta>
</file>