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ugustinusstraat 3, 9746 BZ Groningen – plaatsen dakkapel (07-02-2017, 201770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34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ugustinusstraat 3, 9746 BZ Groningen – plaatsen dakkapel (07-02-2017, 2017703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42</meta:user-defined>
    <meta:user-defined meta:name="OVERHEIDop.GmbID/DC.identifier">gmb-2017-2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Z 3</meta:user-defined>
    <meta:user-defined meta:name="OVERHEIDop.woonplaats">Groningen</meta:user-defined>
    <meta:user-defined meta:name="OVERHEIDop.straatnaam">Augusti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44 583732</meta:user-defined>
    <meta:user-defined meta:name="OVERHEIDop.versieInformatie"/>
  </office:meta>
</office:document-meta>
</file>