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rtbijeenkomst autotoertocht Parkhal Winschoten op 10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Park and Party, evenementenvergunning voor het houden van een startbijeenkomst voor een  autotoertocht bij de Parkhal aan de Bovenburen in Winschoten op 10 juli 2017 van 7.30 tot 1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34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rtbijeenkomst autotoertocht Parkhal Winschoten op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41</meta:user-defined>
    <meta:user-defined meta:name="OVERHEIDop.GmbID/DC.identifier">gmb-2017-283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H 104b</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00 575145</meta:user-defined>
    <meta:user-defined meta:name="OVERHEIDop.versieInformatie"/>
  </office:meta>
</office:document-meta>
</file>