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schuur tot Bed and Breakfast en het aanbrengen van extra ramen, Kopdammerdijk 18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KA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pdammerdijk 18 Grootschermer</text:span>: het ombouwen van een schuur tot Bed and Breakfast en het aanbrengen van extra ramen </text:p>
            <text:p text:style-name="common-al">Datum ontvangst: 15 febr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3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een schuur tot Bed and Breakfast en het aanbrengen van extra ramen, Kopdammerdijk 18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34</meta:user-defined>
    <meta:user-defined meta:name="OVERHEIDop.GmbID/DC.identifier">gmb-2017-2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KA 18</meta:user-defined>
    <meta:user-defined meta:name="OVERHEIDop.woonplaats">Grootschermer</meta:user-defined>
    <meta:user-defined meta:name="OVERHEIDop.straatnaam">Kopdam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59 510885</meta:user-defined>
    <meta:user-defined meta:name="OVERHEIDop.versieInformatie"/>
  </office:meta>
</office:document-meta>
</file>