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heffingsambtenaar</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ladel,</text:p>
            <text:p text:style-name="common-al">gelet op:</text:p>
            <text:list text:style-name="id1-3-2-2-1-3">
              <text:list-item text:style-override="id1-3-2-2-1-3-1">
                <text:number>-</text:number>
                <text:p text:style-name="al">artikel 2.1. van de Collectieve arbeidsvoorwaardenregeling van de gemeente;</text:p>
              </text:list-item>
              <text:list-item text:style-override="id1-3-2-2-1-3-2">
                <text:number>-</text:number>
                <text:p text:style-name="al">artikel 231, tweede lid, onderdeel b van de Gemeentewet;</text:p>
              </text:list-item>
              <text:list-item text:style-override="id1-3-2-2-1-3-3">
                <text:number>-</text:number>
                <text:p text:style-name="al">artikel 1, tweede lid van de Wet waardering onroerende zaken</text:p>
              </text:list-item>
            </text:list>
            <text:p text:style-name="common-al">overwegende samenvatting advies;</text:p>
            <text:p text:style-name="common-al">Dat door de vorming van de regionale samenwerking op het gebied van de gemeentelijke Belastingen en Woz het team belastingen van het Klant Contact Centrum werkzaam is vanaf de locatie in Reusel. Het is dan ook praktischer om de beleidsmedewerker Belastingen/Woz (specialist B) aan te wijzen als heffingsambtenaar.</text:p>
            <text:p text:style-name="common-al">besluiten:</text:p>
            <text:p text:style-name="common-al">aan te wijzen als de gemeenteambtenaar, bedoeld in artikel 231, tweede lid, onderdeel b van de Gemeentewet en artikel 1, tweede lid van de Wet waardering onroerende zaken, de volgende gemeenteambtenaar:</text:p>
            <text:list text:style-name="id1-3-2-2-1-8">
              <text:list-item text:style-override="id1-3-2-2-1-8-1">
                <text:number>a.</text:number>
                <text:p text:style-name="al">de beleidsmedewerker Belastingen/Woz (Specialist B);</text:p>
              </text:list-item>
              <text:list-item text:style-override="id1-3-2-2-1-8-2">
                <text:number>b.</text:number>
                <text:p text:style-name="al">de coördinator KCC van de afdeling Dienstverlening en Bedrijfsvoering;</text:p>
              </text:list-item>
              <text:list-item text:style-override="id1-3-2-2-1-8-3">
                <text:number>c.</text:number>
                <text:p text:style-name="al">hoofd van de afdeling Dienstverlening en Bedrijfsvoering.</text:p>
              </text:list-item>
            </text:list>
            <text:p text:style-name="common-al">Dit besluit vervangt het besluit van burgemeester en wethouders van 20 januari 2015 en treedt in werking met ingang van de eerste dag na die van bekendmaking.</text:p>
            <text:p text:style-name="common-al">Bladel, 14 februari 2017</text:p>
            <text:p text:style-name="common-al">Burgemeester en wethouders voornoemd,</text:p>
            <text:p text:style-name="common-al">de secretaris, drs. E.L.C.M. Mol</text:p>
            <text:p text:style-name="last-al">de wnd. burgemeester, ing. P.M. Maa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833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3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3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sambt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31</meta:user-defined>
    <meta:user-defined meta:name="OVERHEIDop.GmbID/DC.identifier">gmb-2017-283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op.versieInformatie"/>
  </office:meta>
</office:document-meta>
</file>