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27 februari t/m 12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entercom Buitenreclame, ontheffing voor het plaatsen van 5 reclame-driehoeksborden in de plaats Winschoten, 5 reclame-driehoeksborden in de voormalige gemeente Scheemda en 5 reclame-driehoeksborden in de voormalige gemeente Reiderland van 27 februari t/m 12 maart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3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27 februari t/m 1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30</meta:user-defined>
    <meta:user-defined meta:name="OVERHEIDop.GmbID/DC.identifier">gmb-2017-283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E 237</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9 575225</meta:user-defined>
    <meta:user-defined meta:name="OVERHEIDop.versieInformatie"/>
  </office:meta>
</office:document-meta>
</file>