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200,  2016-09020,  Plaza West verbouw, aanbouw en opbouw bestaande EKP gebouw,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3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200,  2016-09020,  Plaza West verbouw, aanbouw en opbouw bestaande EKP gebouw,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833</meta:user-defined>
    <meta:user-defined meta:name="OVERHEIDop.GmbID/DC.identifier">gmb-2017-2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