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en vergroten van een bestaande schuur, De Moor 9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6MS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Moor 9 West-Graftdijk</text:span>: het verplaatsen en vergroten van een bestaande schuur</text:p>
            <text:p text:style-name="common-al"> Datum ontvangst: 15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32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en vergroten van een bestaande schuur, De Moor 9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27</meta:user-defined>
    <meta:user-defined meta:name="OVERHEIDop.GmbID/DC.identifier">gmb-2017-28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S 9</meta:user-defined>
    <meta:user-defined meta:name="OVERHEIDop.woonplaats">West-Graftdijk</meta:user-defined>
    <meta:user-defined meta:name="OVERHEIDop.straatnaam">De Moo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988 507646</meta:user-defined>
    <meta:user-defined meta:name="OVERHEIDop.versieInformatie"/>
  </office:meta>
</office:document-meta>
</file>