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eppel maken bekend dat zij op verzoek van aanvrager met toepassing van artikel 4.15 van de Algemene Wet Bestuursrecht hebben besloten de beslistermijn voor de volgende aanvragen te verlengen:</text:p>
            <text:p text:style-name="common-al">Voor:			Het veranderen van de kleur op de voorgevel. </text:p>
            <text:p text:style-name="common-al">bestaande uit: 	activiteit monumenten</text:p>
            <text:p text:style-name="common-al">Locatie:		Zuideinde 50 A te Meppel</text:p>
            <text:p text:style-name="common-al">De beslistermijn is verlengd vanwege nader kleuronderzoek. Door dit besluit is de nieuwe uiterste beslisdatum 12 april 2017.</text:p>
            <text:p text:style-name="common-al">Voor:			Het wijzigen van de winkelfunctie in een woonfunctie. </text:p>
            <text:p text:style-name="common-al">bestaande uit:	activiteit planologie</text:p>
            <text:p text:style-name="common-al">Locatie:		Oosteinde 3 te Meppel</text:p>
            <text:p text:style-name="last-al">De beslistermijn is verlengd vanwege de noodzakelijke ontheffing voor een hogere grenswaarde  op basis van de Wet Geluidhinder. Door dit besluit is de nieuwe uiterste beslisdatum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2832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2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2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23</meta:user-defined>
    <meta:user-defined meta:name="OVERHEIDop.GmbID/DC.identifier">gmb-2017-2832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TERMS.abstract">Verlenging beslistermijn aanvragen veranderen kleur voorgevel monument en wijzigen winkelfunctie in woonfunctie.</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HJ 3</meta:user-defined>
    <meta:user-defined meta:name="OVERHEIDop.woonplaats">Meppel</meta:user-defined>
    <meta:user-defined meta:name="OVERHEIDop.straatnaam">Oosteinde</meta:user-defined>
    <meta:user-defined meta:name="OVERHEID.PostcodeHuisnummer/OVERHEIDop.postcodeHuisnummer">7941GJ 50a</meta:user-defined>
    <meta:user-defined meta:name="OVERHEIDop.straatnaam">Zuideinde</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9666 523429</meta:user-defined>
    <meta:user-defined meta:name="OVERHEID.EPSG28992/DC.spatial">209316 523193</meta:user-defined>
    <meta:user-defined meta:name="OVERHEIDop.versieInformatie"/>
  </office:meta>
</office:document-meta>
</file>