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12 appartementen in een bestaand kantoorpand, Verdronkenoord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BE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28 Alkmaar</text:span>: het realiseren van 12 appartementen in een bestaand kantoorpand </text:p>
            <text:p text:style-name="common-al">Datum ontvangst: 14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3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12 appartementen in een bestaand kantoorpand, Verdronkenoord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20</meta:user-defined>
    <meta:user-defined meta:name="OVERHEIDop.GmbID/DC.identifier">gmb-2017-2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E 28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90 515902</meta:user-defined>
    <meta:user-defined meta:name="OVERHEIDop.versieInformatie"/>
  </office:meta>
</office:document-meta>
</file>