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uiker en een uitrit aan de Egter van Wissekerkeweg 1 in Poederoijen. Zaaknummer: 021478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2-2017<text:span text:style-name="nadrukvet">.</text:span> De aanvraag omgevingsvergunning heeft betrekking op het aanleggen van een duiker en een uitrit  op het adres Egter van Wissekerkeweg 1 in Poederoijen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831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duiker en een uitrit aan de Egter van Wissekerkeweg 1 in Poederoijen. Zaaknummer: 021478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19</meta:user-defined>
    <meta:user-defined meta:name="OVERHEIDop.GmbID/DC.identifier">gmb-2017-28319</meta:user-defined>
    <meta:user-defined meta:name="OVERHEID.TaxonomieBeleidsagenda/OVERHEID.category">Ruimte en infrastructuur | Organisatie en beleid</meta:user-defined>
    <meta:user-defined meta:name="OVERHEIDop.referentienummer">021478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A 1</meta:user-defined>
    <meta:user-defined meta:name="OVERHEIDop.woonplaats">Poederoijen</meta:user-defined>
    <meta:user-defined meta:name="OVERHEIDop.straatnaam">Egter van Wissekerk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410 422376</meta:user-defined>
    <meta:user-defined meta:name="OVERHEIDop.versieInformatie"/>
  </office:meta>
</office:document-meta>
</file>