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over het aanleggen van een inrit op de locatie Hommelstraat 7 in Empe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februari 2017 </text:p>
            <text:p text:style-name="common-al">Locatie: Hommelstraat 7 in Empe </text:p>
            <text:p text:style-name="common-al">Voor: het aanleggen van een inrit </text:p>
            <text:p text:style-name="common-al">Activiteit(en): Een uitweg te maken, te hebben of te veranderen of het gebruik daarvan te veranderen</text:p>
            <text:p text:style-name="common-al">Registratienummer: SXO-2017-016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3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over het aanleggen van een inrit op de locatie Hommelstraat 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10</meta:user-defined>
    <meta:user-defined meta:name="OVERHEIDop.GmbID/DC.identifier">gmb-2017-2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7</meta:user-defined>
    <meta:user-defined meta:name="OVERHEIDop.woonplaats">Empe</meta:user-defined>
    <meta:user-defined meta:name="OVERHEIDop.straatnaam">Homm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39 461774</meta:user-defined>
    <meta:user-defined meta:name="OVERHEIDop.versieInformatie"/>
  </office:meta>
</office:document-meta>
</file>