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7 bomen, parkeerplaats q-park nabij Kruseman van Eltenwe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C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rkeerplaats q-park nabij Kruseman van Eltenweg 16 Alkmaar</text:span>: het kappen van 7 bomen  </text:p>
            <text:p text:style-name="common-al">Datum ontvangst: 14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30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0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7 bomen, parkeerplaats q-park nabij Kruseman van Eltenweg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07</meta:user-defined>
    <meta:user-defined meta:name="OVERHEIDop.GmbID/DC.identifier">gmb-2017-283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BC 16</meta:user-defined>
    <meta:user-defined meta:name="OVERHEIDop.woonplaats">Alkmaar</meta:user-defined>
    <meta:user-defined meta:name="OVERHEIDop.straatnaam">Kruseman van Elt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65 517054</meta:user-defined>
    <meta:user-defined meta:name="OVERHEIDop.versieInformatie"/>
  </office:meta>
</office:document-meta>
</file>