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 Dijkemaweg 57, 9731 BD Groningen – verwijderen asbest (03-02-2017, 2017702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0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 Dijkemaweg 57, 9731 BD Groningen – verwijderen asbest (03-02-2017, 201770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00</meta:user-defined>
    <meta:user-defined meta:name="OVERHEIDop.GmbID/DC.identifier">gmb-2017-283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D 57</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74 583545</meta:user-defined>
    <meta:user-defined meta:name="OVERHEIDop.versieInformatie"/>
  </office:meta>
</office:document-meta>
</file>