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tijdelijke in/uitrit, Zuidbuurt 91, 3132 K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een tijdelijke in/uitrit  </text:p>
            <text:p text:style-name="common-al">Met de adressering         :  Zuidbuurt 91, 3132 KA  </text:p>
            <text:p text:style-name="common-al">Kenmerk                         :  OVXINR-4054</text:p>
            <text:p text:style-name="common-al">Type aanvraag                :  omgevingsvergunning regulier</text:p>
            <text:p text:style-name="common-al">Datum ontvangst            :  11 januari 2017</text:p>
            <text:p text:style-name="common-al">Datum beschikking         :  17 februari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Stedelijk Beheer,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29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tijdelijke in/uitrit, Zuidbuurt 91, 3132 K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298</meta:user-defined>
    <meta:user-defined meta:name="OVERHEIDop.GmbID/DC.identifier">gmb-2017-2829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OVXINR-405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KA 91</meta:user-defined>
    <meta:user-defined meta:name="OVERHEIDop.woonplaats">Vlaardingen</meta:user-defined>
    <meta:user-defined meta:name="OVERHEIDop.straatnaam">Zuidbuur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6081</meta:user-defined>
    <meta:user-defined meta:name="OVERHEIDop.externeBijlage">Aanvraaggegevens|exb-2017-6082</meta:user-defined>
    <meta:user-defined meta:name="OVERHEIDop.externeBijlage">Machtiging|exb-2017-6083</meta:user-defined>
    <meta:user-defined meta:name="OVERHEIDop.externeBijlage">Kaart situatie|exb-2017-6084</meta:user-defined>
    <meta:user-defined meta:name="OVERHEID.EPSG28992/DC.spatial">80706 435958</meta:user-defined>
    <meta:user-defined meta:name="OVERHEIDop.versieInformatie"/>
  </office:meta>
</office:document-meta>
</file>