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Buiten behandeling gesteld) Bouwen, Hoofdstraat 57 te Een, het vervangen van het rieten dak door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>Locatie: Hoofdstraat 57</text:p>
            <text:p text:style-name="common-al">Activiteit: bouwen</text:p>
            <text:p text:style-name="common-al">Datum : 16 december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Buiten behandeling gesteld) Bouwen, Hoofdstraat 57 te Een, het vervangen van het rieten dak door 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29</meta:user-defined>
    <meta:user-defined meta:name="OVERHEIDop.GmbID/DC.identifier">gmb-2017-2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A 57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059 567439</meta:user-defined>
    <meta:user-defined meta:name="OVERHEIDop.versieInformatie"/>
  </office:meta>
</office:document-meta>
</file>