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Melding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Vitens N.V. voor het adres:</text:p>
            <text:p text:style-name="common-al">
            <text:span text:style-name="nadrukvet">Burgemeester Van der Borchlaan 3 te Bilthoven</text:span>. De melding heeft betrekking op het saneren van de NaOH tank.</text:p>
            <text:p text:style-name="common-al">Stedin Netten B.V. voor het adres:</text:p>
            <text:p text:style-name="common-al">
            <text:span text:style-name="nadrukvet">Jan Steenlaan nabij nummer 38 te De Bilt</text:span>. De melding heeft betrekking op het oprichten van een gasdrukregel- en meetstation.</text:p>
            <text:p text:style-name="common-al">Er staan geen rechtsmiddelen open tegen (het accepteren van) de melding. Indien u de melding wilt inzien of een toelichting wenst, moet u een afspraak maken met de Omgevingsdienst regio Utrecht via (088) 022 50 00. De Omgevinsdienst regio Utrecht is gevestigd aan de Archimedeslaan 6 te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828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8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8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83</meta:user-defined>
    <meta:user-defined meta:name="OVERHEIDop.GmbID/DC.identifier">gmb-2017-282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meta:user-defined>
    <meta:user-defined meta:name="OVERHEIDop.woonplaats">Bilthoven</meta:user-defined>
    <meta:user-defined meta:name="OVERHEIDop.straatnaam">Burgemeester van der Borchlaan</meta:user-defined>
    <meta:user-defined meta:name="OVERHEID.PostcodeHuisnummer/OVERHEIDop.postcodeHuisnummer">3723BV 38</meta:user-defined>
    <meta:user-defined meta:name="OVERHEIDop.straatnaam">Jan Ste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88 460330</meta:user-defined>
    <meta:user-defined meta:name="OVERHEID.EPSG28992/DC.spatial">141955 460607</meta:user-defined>
    <meta:user-defined meta:name="OVERHEIDop.versieInformatie"/>
  </office:meta>
</office:document-meta>
</file>