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vrijstaande woning aan de Koolveld 24a, 2635 LD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vrijstaande woning aan de Koolveld 24a, 2635 LD Den Hoorn (22-12-2016) (Z-HZ_WABO-2016-0376).</text:p>
            <text:p text:style-name="common-al">Het besluit is digitaal in te zien op www.ruimtelijkeplannen.nl onder imro-code NL.IMRO.1842.ovHoornsekadebij47-va01.</text:p>
            <text:p text:style-name="common-al">Het bovenstaande besluit kan ook worden ingezien vanaf 29 december 2016 gedurende zes weken van maandag tot en met vrijdag tijdens de openingstijden van de gemeente in het gemeentehuis (Anna van Raesfeltstraat 37 in Schipluiden).</text:p>
            <text:p text:style-name="common-al">Belanghebbenden, die eerder een zienswijze hebben ingediend, kunnen tegen dit besluit in beroep gaan door binnen zes weken na de terinzagelegging het beroepschrift in te dienen bij de Rechtbank ‘s-Gravenhage, Postbus 20302, 2500 EH ’s-Gravenhage. In het beroep moet tenminste het volgende staan: naam en adres van de belanghebbenden; de dagtekening; een omschrijving van het besluit waartegen het beroep is gericht; de redenen van uw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last-al">U kunt ook digitaal het beroep- en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2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bouwen van een vrijstaande woning aan de Koolveld 24a, 2635 LD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28</meta:user-defined>
    <meta:user-defined meta:name="OVERHEIDop.GmbID/DC.identifier">gmb-2017-2828</meta:user-defined>
    <meta:user-defined meta:name="OVERHEID.TaxonomieBeleidsagenda/OVERHEID.category">Huisvesting | Organisatie en beleid</meta:user-defined>
    <meta:user-defined meta:name="OVERHEIDop.referentienummer">NL.IMRO.1842.ovHoornsekadebij47-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Koolvel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3059 446630</meta:user-defined>
    <meta:user-defined meta:name="OVERHEIDop.versieInformatie"/>
  </office:meta>
</office:document-meta>
</file>