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olleybaltoernooi en vossenjacht op 27 april 2017 in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anje Comité Oostwold, evenementenvergunning voor het houden van een volleybaltoernooi en vossenjacht in de Hoofdstraat te Oostwold op 27 april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827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7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27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olleybaltoernooi en vossenjacht op 27 april 2017 in Oostwo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279</meta:user-defined>
    <meta:user-defined meta:name="OVERHEIDop.GmbID/DC.identifier">gmb-2017-282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J 13</meta:user-defined>
    <meta:user-defined meta:name="OVERHEIDop.woonplaats">Oostwold</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37 580934</meta:user-defined>
    <meta:user-defined meta:name="OVERHEIDop.versieInformatie"/>
  </office:meta>
</office:document-meta>
</file>