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iaduct Iepenlaan (GNG00L4366) viaduct Zonnelaan (GNG00L4385) en fietstunnel Paddepoelsterweg (GNG00L4395) langs N370, Groningen – slopen bestaande geluidsschermen (03-02-2017, 201770300)</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februar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28278</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278</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278</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Viaduct Iepenlaan (GNG00L4366) viaduct Zonnelaan (GNG00L4385) en fietstunnel Paddepoelsterweg (GNG00L4395) langs N370, Groningen – slopen bestaande geluidsschermen (03-02-2017, 20177030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278</meta:user-defined>
    <meta:user-defined meta:name="OVERHEIDop.GmbID/DC.identifier">gmb-2017-2827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1GB 53</meta:user-defined>
    <meta:user-defined meta:name="OVERHEIDop.woonplaats">Groningen</meta:user-defined>
    <meta:user-defined meta:name="OVERHEIDop.straatnaam">Iepenlaan</meta:user-defined>
    <meta:user-defined meta:name="OVERHEID.PostcodeHuisnummer/OVERHEIDop.postcodeHuisnummer">9742</meta:user-defined>
    <meta:user-defined meta:name="OVERHEIDop.straatnaam">Zonnelaan</meta:user-defined>
    <meta:user-defined meta:name="OVERHEID.PostcodeHuisnummer/OVERHEIDop.postcodeHuisnummer">9747</meta:user-defined>
    <meta:user-defined meta:name="OVERHEIDop.straatnaam">Paddepoelster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989 583898</meta:user-defined>
    <meta:user-defined meta:name="OVERHEID.EPSG28992/DC.spatial">232114 583230</meta:user-defined>
    <meta:user-defined meta:name="OVERHEID.EPSG28992/DC.spatial">231364 585431</meta:user-defined>
    <meta:user-defined meta:name="OVERHEIDop.versieInformatie"/>
  </office:meta>
</office:document-meta>
</file>