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16 februari 2017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02	In de gemeente de Wolden en Meppel, evenementenvergunning 32e Off The Road rit, gehouden op 19 maart 2017 24-03-2017</text:p>
            <text:p text:style-name="common-al">10-02	Kerkplein standplaats voor verkoop van groente en fruit op de dinsdagen 25-03-2017</text:p>
            <text:p text:style-name="common-al">10-02	Hoofdstraat t.h.v. de Grote Kerk tijdelijke standplaats voor promotie van de VVD. op 4 en 11 maart 2017 25-03-2017</text:p>
            <text:p text:style-name="common-al">16-02	Oosterboer standplaats voor de verkoop van indonesiche snacks en toebehoren op de zaterdagen 31-03-2017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827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7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74</meta:user-defined>
    <meta:user-defined meta:name="OVERHEIDop.GmbID/DC.identifier">gmb-2017-28274</meta:user-defined>
    <meta:user-defined meta:name="OVERHEID.TaxonomieBeleidsagenda/OVERHEID.category">Cultuur en recreatie | Organisatie en beleid</meta:user-defined>
    <meta:user-defined meta:name="DCTERMS.abstract">Verleende vergunningen evenement en standplaat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C 59a</meta:user-defined>
    <meta:user-defined meta:name="OVERHEIDop.woonplaats">Meppel</meta:user-defined>
    <meta:user-defined meta:name="OVERHEIDop.straatnaam">Hoofdstraat</meta:user-defined>
    <meta:user-defined meta:name="OVERHEID.PostcodeHuisnummer/OVERHEIDop.postcodeHuisnummer">7943</meta:user-defined>
    <meta:user-defined meta:name="OVERHEIDop.straatnaam">Ruskenstuk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08 523628</meta:user-defined>
    <meta:user-defined meta:name="OVERHEID.EPSG28992/DC.spatial">211155 523658</meta:user-defined>
    <meta:user-defined meta:name="OVERHEIDop.versieInformatie"/>
  </office:meta>
</office:document-meta>
</file>