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mpel 80, 9733 BL Groningen – verwijderen asbest (10-02-2017, 20177035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26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6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6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mpel 80, 9733 BL Groningen – verwijderen asbest (10-02-2017, 2017703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263</meta:user-defined>
    <meta:user-defined meta:name="OVERHEIDop.GmbID/DC.identifier">gmb-2017-282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BL 77</meta:user-defined>
    <meta:user-defined meta:name="OVERHEIDop.woonplaats">Groningen</meta:user-defined>
    <meta:user-defined meta:name="OVERHEIDop.straatnaam">Wimp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707 584559</meta:user-defined>
    <meta:user-defined meta:name="OVERHEIDop.versieInformatie"/>
  </office:meta>
</office:document-meta>
</file>