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6 februari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30-01	7942 JS Zomerdijk 35 te Meppel aanleggen inrit.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82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62</meta:user-defined>
    <meta:user-defined meta:name="OVERHEIDop.GmbID/DC.identifier">gmb-2017-28262</meta:user-defined>
    <meta:user-defined meta:name="OVERHEID.TaxonomieBeleidsagenda/OVERHEID.category">Verkeer | Organisatie en beleid</meta:user-defined>
    <meta:user-defined meta:name="DCTERMS.abstract">Uitrit aanvraag Zomerdijk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S 35</meta:user-defined>
    <meta:user-defined meta:name="OVERHEIDop.woonplaats">Meppel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385 523085</meta:user-defined>
    <meta:user-defined meta:name="OVERHEIDop.versieInformatie"/>
  </office:meta>
</office:document-meta>
</file>