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portcombinati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9325 Sportcombinatie Rheden.</text:p>
            <text:p text:style-name="common-al">Activiteit: Ontheffing sluitingsuur op 4 maart 2017 van 20.00 uur tot 01.00 uur.</text:p>
            <text:p text:style-name="common-al">Plaats: Rheden, Clubgebouw, IJsselsingel 91 te Rheden.</text:p>
            <text:p text:style-name="common-al">Website: www.scrhed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26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6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6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portcombinati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60</meta:user-defined>
    <meta:user-defined meta:name="OVERHEIDop.GmbID/DC.identifier">gmb-2017-28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R 91</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769 445996</meta:user-defined>
    <meta:user-defined meta:name="OVERHEIDop.versieInformatie"/>
  </office:meta>
</office:document-meta>
</file>