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81, 9742 BB Groningen – verwijderen asbest (06-02-2017, 201770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5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5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nnelaan 81, 9742 BB Groningen – verwijderen asbest (06-02-2017, 201770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59</meta:user-defined>
    <meta:user-defined meta:name="OVERHEIDop.GmbID/DC.identifier">gmb-2017-28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B 87</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0 582913</meta:user-defined>
    <meta:user-defined meta:name="OVERHEIDop.versieInformatie"/>
  </office:meta>
</office:document-meta>
</file>