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6 februari 2017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1	Wilhelminapark te Meppel, EVENEMENTENVERGUNNING	toestemming voor het afsteken van professioneel en consumentenvuurwerk tijdens Koningsdag op 27 april 2017 tussen 21.30-23.00 uur</text:p>
            <text:p text:style-name="common-al">01-02	Kerkplein standplaats voor verkoop van groente en fruit op de dinsdagen</text:p>
            <text:p text:style-name="common-al">02-02	Oosterboer standplaats voor de verkoop van indonesiche snacks en toebehoren op de zaterdagen.</text:p>
            <text:p text:style-name="common-al">02-02	Hoofdstraat t.h.v. de Grote Kerk tijdelijke standplaats voor promotie van de VVD. op 4 en 11 maart 2017</text:p>
            <text:p text:style-name="common-al">05-02	van Wilhelminapark naar Algemene Begraafplaats te Meppel EVENEMENTENVERGUNNING Stille Tocht 4 mei 2017</text:p>
            <text:p text:style-name="common-al">08-02	7941 LG Woldstraat 67 A te Meppel exploiteren van een horecabedrijf Greek Taverna Yiamas</text:p>
            <text:p text:style-name="common-al">08-02	7941 LG Woldstraat 67 A te Meppel uitoefenen van een drank- en horecabedrijf Greek Taverna Yiamas</text:p>
            <text:p text:style-name="common-al">10-02	Stoombootkade Meppel verstrekken van zwakalcoholhoudende drank tijdens de 6 Donderdag Meppeldagen 2017</text:p>
            <text:p text:style-name="common-al">10-02	7944 HT Industrieweg 19 te Meppel EVENEMENTENVERGUNNING jubileum 10 jaar Scania Meppel op 1 april 2017</text:p>
            <text:p text:style-name="common-al">10-02	7944 HT Industrieweg 19 te Meppel verstrekken van zwakalcoholhoudende drank tijdens jubileum 10 jaar Scania Meppel op 1 april 2017</text:p>
            <text:p text:style-name="common-al">11-02	Stoombootkade Meppel verstrekken van zwakalcoholhoudende drank tijdens Koningsdag 27 april 2017</text:p>
            <text:p text:style-name="common-al">14-02	7941 LD De Wheem 1 te Meppel verstrekken van zwakalcoholhoudende drank tijdens Koningsdag 27 april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825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5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5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58</meta:user-defined>
    <meta:user-defined meta:name="OVERHEIDop.GmbID/DC.identifier">gmb-2017-28258</meta:user-defined>
    <meta:user-defined meta:name="OVERHEID.TaxonomieBeleidsagenda/OVERHEID.category">Cultuur en recreatie | Organisatie en beleid</meta:user-defined>
    <meta:user-defined meta:name="DCTERMS.abstract">Diverse aanvragen horeca en even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L 13</meta:user-defined>
    <meta:user-defined meta:name="OVERHEIDop.woonplaats">Meppel</meta:user-defined>
    <meta:user-defined meta:name="OVERHEIDop.straatnaam">Weteringstraat</meta:user-defined>
    <meta:user-defined meta:name="OVERHEID.PostcodeHuisnummer/OVERHEIDop.postcodeHuisnummer">7941GZ 69</meta:user-defined>
    <meta:user-defined meta:name="OVERHEIDop.straatnaam">Leonard Springerlaan</meta:user-defined>
    <meta:user-defined meta:name="OVERHEID.PostcodeHuisnummer/OVERHEIDop.postcodeHuisnummer">7944HT 3</meta:user-defined>
    <meta:user-defined meta:name="OVERHEIDop.straatnaam">Industrieweg</meta:user-defined>
    <meta:user-defined meta:name="OVERHEID.PostcodeHuisnummer/OVERHEIDop.postcodeHuisnummer">7943JD 17</meta:user-defined>
    <meta:user-defined meta:name="OVERHEIDop.straatnaam">Kalverwei</meta:user-defined>
    <meta:user-defined meta:name="OVERHEID.PostcodeHuisnummer/OVERHEIDop.postcodeHuisnummer">7941BS 10</meta:user-defined>
    <meta:user-defined meta:name="OVERHEIDop.straatnaam">Stoombootka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9 523573</meta:user-defined>
    <meta:user-defined meta:name="OVERHEID.EPSG28992/DC.spatial">209568 522645</meta:user-defined>
    <meta:user-defined meta:name="OVERHEID.EPSG28992/DC.spatial">208675 523172</meta:user-defined>
    <meta:user-defined meta:name="OVERHEID.EPSG28992/DC.spatial">211105 523654</meta:user-defined>
    <meta:user-defined meta:name="OVERHEID.EPSG28992/DC.spatial">209116 523438</meta:user-defined>
    <meta:user-defined meta:name="OVERHEIDop.versieInformatie"/>
  </office:meta>
</office:document-meta>
</file>