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59, 9743 GH Groningen – asbestsanering (08-02-2017, 2017703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59, 9743 GH Groningen – asbestsanering (08-02-2017, 201770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51</meta:user-defined>
    <meta:user-defined meta:name="OVERHEIDop.GmbID/DC.identifier">gmb-2017-28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H 167</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9 582687</meta:user-defined>
    <meta:user-defined meta:name="OVERHEIDop.versieInformatie"/>
  </office:meta>
</office:document-meta>
</file>