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ioenstraat 105, 9713 XT Groningen – verwijderen asbest (02-02-2017, 20177026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24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4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4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ioenstraat 105, 9713 XT Groningen – verwijderen asbest (02-02-2017, 2017702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249</meta:user-defined>
    <meta:user-defined meta:name="OVERHEIDop.GmbID/DC.identifier">gmb-2017-282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XT 105</meta:user-defined>
    <meta:user-defined meta:name="OVERHEIDop.woonplaats">Groningen</meta:user-defined>
    <meta:user-defined meta:name="OVERHEIDop.straatnaam">Pio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25 582968</meta:user-defined>
    <meta:user-defined meta:name="OVERHEIDop.versieInformatie"/>
  </office:meta>
</office:document-meta>
</file>