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gnesiumlaan 48, 9743 TD Groningen – verwijderen asbest (02-02-2017, 2017702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23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3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3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gnesiumlaan 48, 9743 TD Groningen – verwijderen asbest (02-02-2017, 201770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32</meta:user-defined>
    <meta:user-defined meta:name="OVERHEIDop.GmbID/DC.identifier">gmb-2017-282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TD 48</meta:user-defined>
    <meta:user-defined meta:name="OVERHEIDop.woonplaats">Groningen</meta:user-defined>
    <meta:user-defined meta:name="OVERHEIDop.straatnaam">Magnesium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98 582516</meta:user-defined>
    <meta:user-defined meta:name="OVERHEIDop.versieInformatie"/>
  </office:meta>
</office:document-meta>
</file>