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430, Z/16/077280, uitbreiden bedrijfshal, 1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823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430, Z/16/077280, uitbreiden bedrijfshal, 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30</meta:user-defined>
    <meta:user-defined meta:name="OVERHEIDop.GmbID/DC.identifier">gmb-2017-2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M 430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69 488481</meta:user-defined>
    <meta:user-defined meta:name="OVERHEIDop.versieInformatie"/>
  </office:meta>
</office:document-meta>
</file>