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terlelie(sectie s, perceelnr: 6329)bouwen 5 woningen (zaak: 418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terlelie (sectie s, perceelnr: 6329)</text:span>
            <text:span text:style-name="nadrukvet"/>
            <text:span text:style-name="nadrukvet"> – </text:span>ontvangen 16 februari 2017 voor het bouwen van 5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22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terlelie(sectie s, perceelnr: 6329)bouwen 5 woningen (zaak: 418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27</meta:user-defined>
    <meta:user-defined meta:name="OVERHEIDop.GmbID/DC.identifier">gmb-2017-28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NZ 35</meta:user-defined>
    <meta:user-defined meta:name="OVERHEIDop.woonplaats">Zwolle</meta:user-defined>
    <meta:user-defined meta:name="OVERHEIDop.straatnaam">Waterleli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731 506298</meta:user-defined>
    <meta:user-defined meta:name="OVERHEIDop.versieInformatie"/>
  </office:meta>
</office:document-meta>
</file>