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Pelsterstraat 4, 9711 KN Groningen – slopen deel kap en verwijderen wanden (03-02-2017, 2017703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2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2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2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eine Pelsterstraat 4, 9711 KN Groningen – slopen deel kap en verwijderen wanden (03-02-2017, 2017703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25</meta:user-defined>
    <meta:user-defined meta:name="OVERHEIDop.GmbID/DC.identifier">gmb-2017-282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N 4</meta:user-defined>
    <meta:user-defined meta:name="OVERHEIDop.woonplaats">Groningen</meta:user-defined>
    <meta:user-defined meta:name="OVERHEIDop.straatnaam">Kleine Pel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8 581655</meta:user-defined>
    <meta:user-defined meta:name="OVERHEIDop.versieInformatie"/>
  </office:meta>
</office:document-meta>
</file>