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merlingh Onnesstraat 56, 9727 HN Groningen – asbestsanering (07-02-2017, 20177030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8223</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23</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23</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amerlingh Onnesstraat 56, 9727 HN Groningen – asbestsanering (07-02-2017, 2017703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223</meta:user-defined>
    <meta:user-defined meta:name="OVERHEIDop.GmbID/DC.identifier">gmb-2017-282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HN 48</meta:user-defined>
    <meta:user-defined meta:name="OVERHEIDop.woonplaats">Groningen</meta:user-defined>
    <meta:user-defined meta:name="OVERHEIDop.straatnaam">Kamerlingh Onne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11 580576</meta:user-defined>
    <meta:user-defined meta:name="OVERHEIDop.versieInformatie"/>
  </office:meta>
</office:document-meta>
</file>