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Lindelaan 20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ndelaan 20</text:p>
            <text:p text:style-name="common-al">Activiteit: aanleggen uitrit</text:p>
            <text:p text:style-name="common-al">Datum besluit: 28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Lindelaan 20 te Norg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22</meta:user-defined>
    <meta:user-defined meta:name="OVERHEIDop.GmbID/DC.identifier">gmb-2017-2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H 20</meta:user-defined>
    <meta:user-defined meta:name="OVERHEIDop.woonplaats">Norg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22 564922</meta:user-defined>
    <meta:user-defined meta:name="OVERHEIDop.versieInformatie"/>
  </office:meta>
</office:document-meta>
</file>