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dustriestraat 24, 9744 BV Groningen – verwijderen asbest (06-02-2017, 20177030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21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1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1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ndustriestraat 24, 9744 BV Groningen – verwijderen asbest (06-02-2017, 2017703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17</meta:user-defined>
    <meta:user-defined meta:name="OVERHEIDop.GmbID/DC.identifier">gmb-2017-282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V 24</meta:user-defined>
    <meta:user-defined meta:name="OVERHEIDop.woonplaats">Groningen</meta:user-defined>
    <meta:user-defined meta:name="OVERHEIDop.straatnaam">Industr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421 581093</meta:user-defined>
    <meta:user-defined meta:name="OVERHEIDop.versieInformatie"/>
  </office:meta>
</office:document-meta>
</file>