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yacinthstraat 123, 9713 XC Groningen – verwijderen asbest (02-02-2017, 20177026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21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1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1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yacinthstraat 123, 9713 XC Groningen – verwijderen asbest (02-02-2017, 2017702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212</meta:user-defined>
    <meta:user-defined meta:name="OVERHEIDop.GmbID/DC.identifier">gmb-2017-282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XC 123</meta:user-defined>
    <meta:user-defined meta:name="OVERHEIDop.woonplaats">Groningen</meta:user-defined>
    <meta:user-defined meta:name="OVERHEIDop.straatnaam">Hyacinth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299 582968</meta:user-defined>
    <meta:user-defined meta:name="OVERHEIDop.versieInformatie"/>
  </office:meta>
</office:document-meta>
</file>