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K. Schwanen voor Cito Wilhelminaberg 2017 op 29 april 2017 van 09.00 uur tot 12.00 uur, locatie Wilhelminaberg.</text:p>
            <text:p text:style-name="common-al">
            <text:span text:style-name="nadrukvet">Aangevraagde evenementenvergunningen</text:span>
          </text:p>
            <text:p text:style-name="common-al">* van Ondernemersvereniging Schaesberg voor een Oranjebraderie op 27 april 2017 van 10.00 uur tot 17.00 uur, locatie Hoofdstraat (Markt t/m kerk), Kerkplein, Markt, Streeperstraat, Ruitersstraat;</text:p>
            <text:p text:style-name="last-al">* van Wielerland Beheer B.V. voor VLS On Tour Landgraaf op 25 maart 2017 van 8.00 uur tot 15.00 uur, locatie Witte Wereld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82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10</meta:user-defined>
    <meta:user-defined meta:name="OVERHEIDop.GmbID/DC.identifier">gmb-2017-2821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G</meta:user-defined>
    <meta:user-defined meta:name="OVERHEIDop.woonplaats">Landgraaf</meta:user-defined>
    <meta:user-defined meta:name="OVERHEIDop.straatnaam">Witte Wereld</meta:user-defined>
    <meta:user-defined meta:name="OVERHEID.PostcodeHuisnummer/OVERHEIDop.postcodeHuisnummer">6371JK 37</meta:user-defined>
    <meta:user-defined meta:name="OVERHEIDop.straatnaam">Streepervel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21 320920</meta:user-defined>
    <meta:user-defined meta:name="OVERHEID.EPSG28992/DC.spatial">199209 323596</meta:user-defined>
    <meta:user-defined meta:name="OVERHEID.EPSG28992/DC.spatial">199621 320920</meta:user-defined>
    <meta:user-defined meta:name="OVERHEIDop.versieInformatie"/>
  </office:meta>
</office:document-meta>
</file>