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57, 9711 LC Groningen – asbestsanering (02-02-2017, 201770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57, 9711 LC Groningen – asbestsanering (02-02-2017, 201770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9</meta:user-defined>
    <meta:user-defined meta:name="OVERHEIDop.GmbID/DC.identifier">gmb-2017-28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