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2-2017</text:span> voor <text:span text:style-name="nadrukvet">het aanleggen van bos-boszoom-struweel, laanbomen (natuurcompensatiewerkzaamheden) en plaatsen van hekwerken</text:span> op het adres/de locatie <text:span text:style-name="nadrukvet">Grote Boslocatie t.b.v. Buitenring Parkstad Limburg locatie Landgraaf</text:span>, Dossiernr: <text:span text:style-name="nadrukvet">2017-0028, </text:span>datum verzending vergunning: <text:span text:style-name="nadrukvet">9 februari 2017 </text:span></text:p>
            <text:p text:style-name="common-al">* Op <text:span text:style-name="nadrukvet">07-02-2017</text:span> voor <text:span text:style-name="nadrukvet">het realiseren van een geluidsscherm in het kader van de buitenring</text:span> op het adres/de locatie <text:span text:style-name="nadrukvet">t.h.v. Apollolaan</text:span> <text:span text:style-name="nadrukvet">Landgraaf</text:span>, Dossiernr: <text:span text:style-name="nadrukvet">2016-0511, </text:span>datum verzending vergunning: <text:span text:style-name="nadrukvet">10 februari 2017 </text:span></text:p>
            <text:p text:style-name="common-al">* Op <text:span text:style-name="nadrukvet">10-02-2017</text:span> voor <text:span text:style-name="nadrukvet">het wijzigen van het gebruik van het bouwwerk van evenementenhal naar kienen</text:span> op het adres/de locatie <text:span text:style-name="nadrukvet">Einsteinstraat 3 Landgraaf</text:span>, Dossiernr: <text:span text:style-name="nadrukvet">2017-0018, </text:span>datum verzending vergunning: <text:span text:style-name="nadrukvet">10 februari 2017 </text:span></text:p>
            <text:p text:style-name="common-al">* Op <text:span text:style-name="nadrukvet">14-02-2017</text:span> voor <text:span text:style-name="nadrukvet">het plaatsen van een tijdelijke losse scootmobielstalling</text:span> op het adres/de locatie <text:span text:style-name="nadrukvet">Brunssummerweg 20 Landgraaf</text:span>, Dossiernr: <text:span text:style-name="nadrukvet">2017-0035, </text:span>datum verzending vergunning: <text:span text:style-name="nadrukvet">14 februari 2017 </text:span></text:p>
            <text:p text:style-name="common-al">* Op <text:span text:style-name="nadrukvet">15-02-2017</text:span> voor <text:span text:style-name="nadrukvet">het kappen van een 5-tal bomen</text:span> op het adres/de locatie <text:span text:style-name="nadrukvet">Exdellerweg 8 Landgraaf</text:span>, Dossiernr: <text:span text:style-name="nadrukvet">2017-0041, </text:span>datum verzending vergunning: <text:span text:style-name="nadrukvet">15 febr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last-al">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82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8</meta:user-defined>
    <meta:user-defined meta:name="OVERHEIDop.GmbID/DC.identifier">gmb-2017-28208</meta:user-defined>
    <meta:user-defined meta:name="OVERHEID.TaxonomieBeleidsagenda/OVERHEID.category">Ruimte en infrastructuur | Organisatie en beleid</meta:user-defined>
    <meta:user-defined meta:name="DCTERMS.abstract">Gemeente Landgraaf - Verleende reguliere omgevingsvergunning(en) week 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HC</meta:user-defined>
    <meta:user-defined meta:name="OVERHEIDop.woonplaats">Landgraaf</meta:user-defined>
    <meta:user-defined meta:name="OVERHEIDop.straatnaam">Baron de Rosenlaan</meta:user-defined>
    <meta:user-defined meta:name="OVERHEID.PostcodeHuisnummer/OVERHEIDop.postcodeHuisnummer">6372BW</meta:user-defined>
    <meta:user-defined meta:name="OVERHEIDop.straatnaam">Einsteinstraat</meta:user-defined>
    <meta:user-defined meta:name="OVERHEID.PostcodeHuisnummer/OVERHEIDop.postcodeHuisnummer">6373EW</meta:user-defined>
    <meta:user-defined meta:name="OVERHEIDop.straatnaam">Brunssummerweg</meta:user-defined>
    <meta:user-defined meta:name="OVERHEID.PostcodeHuisnummer/OVERHEIDop.postcodeHuisnummer">6371</meta:user-defined>
    <meta:user-defined meta:name="OVERHEIDop.straatnaam">Exdell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748 323038</meta:user-defined>
    <meta:user-defined meta:name="OVERHEID.EPSG28992/DC.spatial">199827 322055</meta:user-defined>
    <meta:user-defined meta:name="OVERHEID.EPSG28992/DC.spatial">200324 324799</meta:user-defined>
    <meta:user-defined meta:name="OVERHEID.EPSG28992/DC.spatial">198678 324181</meta:user-defined>
    <meta:user-defined meta:name="OVERHEIDop.versieInformatie"/>
  </office:meta>
</office:document-meta>
</file>