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120, in gebruik nemen buitenschoolse opvang (zaaknummer 25654-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Zwarteweg 120</text:span>
            <text:span text:style-name="nadrukvet"/>
            <text:span text:style-name="nadrukvet"> – </text:span>voor het in gebruik nemen van een buitenschoolse opvang met basisonderwijs met het oog op brandveiligheid, verzonden op 20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820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0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0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rteweg 120, in gebruik nemen buitenschoolse opvang (zaaknummer 25654-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06</meta:user-defined>
    <meta:user-defined meta:name="OVERHEIDop.GmbID/DC.identifier">gmb-2017-28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AZ 120</meta:user-defined>
    <meta:user-defined meta:name="OVERHEIDop.woonplaats">Zwolle</meta:user-defined>
    <meta:user-defined meta:name="OVERHEIDop.straatnaam">Zwart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74 500876</meta:user-defined>
    <meta:user-defined meta:name="OVERHEIDop.versieInformatie"/>
  </office:meta>
</office:document-meta>
</file>